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2455" style:display-name="CF_Tab_multi030320211624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455.A" style:display-name="CF_Tab_multi03032021162455.A" style:family="table-column">
      <style:table-column-properties style:column-width="0.095cm"/>
    </style:style>
    <style:style style:name="CF_5f_Tab_5f_multi03032021162455.B" style:display-name="CF_Tab_multi03032021162455.B" style:family="table-column">
      <style:table-column-properties style:column-width="0.572cm"/>
    </style:style>
    <style:style style:name="CF_5f_Tab_5f_multi03032021162455.C" style:display-name="CF_Tab_multi03032021162455.C" style:family="table-column">
      <style:table-column-properties style:column-width="0.335cm"/>
    </style:style>
    <style:style style:name="CF_5f_Tab_5f_multi03032021162455.D" style:display-name="CF_Tab_multi03032021162455.D" style:family="table-column">
      <style:table-column-properties style:column-width="1.002cm"/>
    </style:style>
    <style:style style:name="CF_5f_Tab_5f_multi03032021162455.K" style:display-name="CF_Tab_multi03032021162455.K" style:family="table-column">
      <style:table-column-properties style:column-width="11.575cm"/>
    </style:style>
    <style:style style:name="CF_5f_Tab_5f_multi03032021162455.1" style:display-name="CF_Tab_multi0303202116245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455.A1" style:display-name="CF_Tab_multi03032021162455.A1" style:family="table-cell">
      <style:table-cell-properties style:vertical-align="middle" fo:padding="0.049cm" fo:border="none"/>
    </style:style>
    <style:style style:name="CF_5f_Tab_5f_multi03032021162455.2" style:display-name="CF_Tab_multi0303202116245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455.A2" style:display-name="CF_Tab_multi03032021162455.A2" style:family="table-cell">
      <style:table-cell-properties style:vertical-align="middle" fo:padding="0cm" fo:border="none"/>
    </style:style>
    <style:style style:name="CF_5f_Tab_5f_multi03032021162455.D2" style:display-name="CF_Tab_multi03032021162455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455.F2" style:display-name="CF_Tab_multi03032021162455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455.H2" style:display-name="CF_Tab_multi03032021162455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455.J2" style:display-name="CF_Tab_multi03032021162455.J2" style:family="table-cell">
      <style:table-cell-properties style:vertical-align="middle" fo:padding="0.049cm" fo:border="1.5pt dashed #a5a5a5"/>
    </style:style>
    <style:style style:name="CF_5f_Tab_5f_multi03032021162455.3" style:display-name="CF_Tab_multi03032021162455.3" style:family="table-row">
      <style:table-row-properties style:row-height="0.199cm" fo:keep-together="auto"/>
    </style:style>
    <style:style style:name="CF_5f_Tab_5f_multi03032021162455.B4" style:display-name="CF_Tab_multi03032021162455.B4" style:family="table-cell">
      <style:table-cell-properties style:vertical-align="" fo:padding="0cm" fo:border="none"/>
    </style:style>
    <style:style style:name="CF_5f_Tab_5f_multi03032021162455.C4" style:display-name="CF_Tab_multi03032021162455.C4" style:family="table-cell">
      <style:table-cell-properties style:vertical-align="" fo:padding="0.049cm" fo:border="none"/>
    </style:style>
    <style:style style:name="CF_5f_Tab_5f_multi03032021162455.H4" style:display-name="CF_Tab_multi03032021162455.H4" style:family="table-cell">
      <style:table-cell-properties style:vertical-align="middle" fo:padding="0cm" fo:border="1.4pt solid #010101"/>
    </style:style>
    <style:style style:name="CF_5f_Tab_5f_multi03032021162455.J4" style:display-name="CF_Tab_multi03032021162455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455.5" style:display-name="CF_Tab_multi03032021162455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455.J5" style:display-name="CF_Tab_multi03032021162455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455.B6" style:display-name="CF_Tab_multi03032021162455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455.C6" style:display-name="CF_Tab_multi03032021162455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D6" style:display-name="CF_Tab_multi03032021162455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E6" style:display-name="CF_Tab_multi03032021162455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F6" style:display-name="CF_Tab_multi03032021162455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G6" style:display-name="CF_Tab_multi03032021162455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H6" style:display-name="CF_Tab_multi03032021162455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I6" style:display-name="CF_Tab_multi03032021162455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455.J6" style:display-name="CF_Tab_multi03032021162455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455.7" style:display-name="CF_Tab_multi03032021162455.7" style:family="table-row">
      <style:table-row-properties style:row-height="0.212cm" fo:keep-together="auto"/>
    </style:style>
    <style:style style:name="CF_5f_Tab_5f_multi03032021162455.8" style:display-name="CF_Tab_multi03032021162455.8" style:family="table-row">
      <style:table-row-properties style:row-height="0.199cm" fo:keep-together="auto"/>
    </style:style>
    <style:style style:name="CF_5f_Tab_5f_multi03032021162455.D9" style:display-name="CF_Tab_multi03032021162455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455.10" style:display-name="CF_Tab_multi03032021162455.10" style:family="table-row">
      <style:table-row-properties style:row-height="0.3cm" fo:keep-together="auto"/>
    </style:style>
    <style:style style:name="CF_5f_Tab_5f_multi03032021162508" style:display-name="CF_Tab_multi0303202116250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2508.A" style:display-name="CF_Tab_multi03032021162508.A" style:family="table-column">
      <style:table-column-properties style:column-width="0.095cm"/>
    </style:style>
    <style:style style:name="CF_5f_Tab_5f_multi03032021162508.B" style:display-name="CF_Tab_multi03032021162508.B" style:family="table-column">
      <style:table-column-properties style:column-width="0.572cm"/>
    </style:style>
    <style:style style:name="CF_5f_Tab_5f_multi03032021162508.C" style:display-name="CF_Tab_multi03032021162508.C" style:family="table-column">
      <style:table-column-properties style:column-width="0.335cm"/>
    </style:style>
    <style:style style:name="CF_5f_Tab_5f_multi03032021162508.D" style:display-name="CF_Tab_multi03032021162508.D" style:family="table-column">
      <style:table-column-properties style:column-width="1.002cm"/>
    </style:style>
    <style:style style:name="CF_5f_Tab_5f_multi03032021162508.K" style:display-name="CF_Tab_multi03032021162508.K" style:family="table-column">
      <style:table-column-properties style:column-width="0.333cm"/>
    </style:style>
    <style:style style:name="CF_5f_Tab_5f_multi03032021162508.L" style:display-name="CF_Tab_multi03032021162508.L" style:family="table-column">
      <style:table-column-properties style:column-width="11.241cm"/>
    </style:style>
    <style:style style:name="CF_5f_Tab_5f_multi03032021162508.1" style:display-name="CF_Tab_multi0303202116250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2508.A1" style:display-name="CF_Tab_multi03032021162508.A1" style:family="table-cell">
      <style:table-cell-properties style:vertical-align="middle" fo:padding="0cm" fo:border="none"/>
    </style:style>
    <style:style style:name="CF_5f_Tab_5f_multi03032021162508.C1" style:display-name="CF_Tab_multi03032021162508.C1" style:family="table-cell">
      <style:table-cell-properties style:vertical-align="middle" fo:padding="0.049cm" fo:border="none"/>
    </style:style>
    <style:style style:name="CF_5f_Tab_5f_multi03032021162508.2" style:display-name="CF_Tab_multi0303202116250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2508.J2" style:display-name="CF_Tab_multi03032021162508.J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2508.D4" style:display-name="CF_Tab_multi03032021162508.D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2508.H4" style:display-name="CF_Tab_multi03032021162508.H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2508.J4" style:display-name="CF_Tab_multi03032021162508.J4" style:family="table-cell">
      <style:table-cell-properties style:vertical-align="middle" fo:padding="0.049cm" fo:border="1.5pt dashed #a5a5a5"/>
    </style:style>
    <style:style style:name="CF_5f_Tab_5f_multi03032021162508.5" style:display-name="CF_Tab_multi03032021162508.5" style:family="table-row">
      <style:table-row-properties style:row-height="0.199cm" fo:keep-together="auto"/>
    </style:style>
    <style:style style:name="CF_5f_Tab_5f_multi03032021162508.B6" style:display-name="CF_Tab_multi03032021162508.B6" style:family="table-cell">
      <style:table-cell-properties style:vertical-align="" fo:padding="0cm" fo:border="none"/>
    </style:style>
    <style:style style:name="CF_5f_Tab_5f_multi03032021162508.C6" style:display-name="CF_Tab_multi03032021162508.C6" style:family="table-cell">
      <style:table-cell-properties style:vertical-align="" fo:padding="0.049cm" fo:border="none"/>
    </style:style>
    <style:style style:name="CF_5f_Tab_5f_multi03032021162508.D6" style:display-name="CF_Tab_multi03032021162508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2508.H6" style:display-name="CF_Tab_multi03032021162508.H6" style:family="table-cell">
      <style:table-cell-properties style:vertical-align="middle" fo:padding="0cm" fo:border="1.4pt solid #010101"/>
    </style:style>
    <style:style style:name="CF_5f_Tab_5f_multi03032021162508.7" style:display-name="CF_Tab_multi0303202116250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2508.J7" style:display-name="CF_Tab_multi03032021162508.J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2508.B8" style:display-name="CF_Tab_multi0303202116250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2508.C8" style:display-name="CF_Tab_multi0303202116250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D8" style:display-name="CF_Tab_multi0303202116250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E8" style:display-name="CF_Tab_multi0303202116250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F8" style:display-name="CF_Tab_multi0303202116250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G8" style:display-name="CF_Tab_multi0303202116250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H8" style:display-name="CF_Tab_multi0303202116250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I8" style:display-name="CF_Tab_multi0303202116250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2508.J8" style:display-name="CF_Tab_multi03032021162508.J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2508.9" style:display-name="CF_Tab_multi03032021162508.9" style:family="table-row">
      <style:table-row-properties style:row-height="0.212cm" fo:keep-together="auto"/>
    </style:style>
    <style:style style:name="CF_5f_Tab_5f_multi03032021162508.10" style:display-name="CF_Tab_multi03032021162508.10" style:family="table-row">
      <style:table-row-properties style:row-height="0.199cm" fo:keep-together="auto"/>
    </style:style>
    <style:style style:name="CF_5f_Tab_5f_multi03032021162508.D11" style:display-name="CF_Tab_multi03032021162508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2508.12" style:display-name="CF_Tab_multi03032021162508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1.241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J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6" style:family="table-cell">
      <style:table-cell-properties style:vertical-align="middle" fo:padding="0cm" fo:border="1.4pt solid #010101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J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36704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36704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36704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46593" officeooo:paragraph-rsid="00146593" style:font-size-asian="20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36704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36704" style:font-size-asian="16pt" style:font-weight-asian="bold" style:font-name-complex="Arial1"/>
    </style:style>
    <style:style style:name="P12" style:family="paragraph" style:parent-style-name="Cartable">
      <style:paragraph-properties fo:margin-left="0cm" fo:margin-right="0cm" fo:margin-top="0cm" fo:margin-bottom="0.4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ff" fo:language="fr" fo:country="FR" officeooo:paragraph-rsid="00136704"/>
    </style:style>
    <style:style style:name="P15" style:family="paragraph" style:parent-style-name="Cartable">
      <style:paragraph-properties fo:margin-top="0cm" fo:margin-bottom="0.6cm" loext:contextual-spacing="false"/>
      <style:text-properties fo:color="#0000ff"/>
    </style:style>
    <style:style style:name="P16" style:family="paragraph" style:parent-style-name="Cartable">
      <style:paragraph-properties fo:margin-top="0cm" fo:margin-bottom="0.199cm" loext:contextual-spacing="false"/>
    </style:style>
    <style:style style:name="P17" style:family="paragraph" style:parent-style-name="Standard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officeooo:rsid="00146593" style:font-size-asian="20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Exercice </text:span><text:span text:style-name="T1">2</text:span><text:span text:style-name="T2">0</text:span></text:p>
      <text:p text:style-name="P12"><text:span text:style-name="T3">C</text:span>alcule les multiplications. </text:p>
      <table:table table:name="CF_Tab_multi03032021162455" table:style-name="CF_5f_Tab_5f_multi03032021162455">
        <table:table-column table:style-name="CF_5f_Tab_5f_multi03032021162455.A"/>
        <table:table-column table:style-name="CF_5f_Tab_5f_multi03032021162455.B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C"/>
        <table:table-column table:style-name="CF_5f_Tab_5f_multi03032021162455.D"/>
        <table:table-column table:style-name="CF_5f_Tab_5f_multi03032021162455.K"/>
        <table:table-row table:style-name="CF_5f_Tab_5f_multi03032021162455.1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table:number-rows-spanned="10" office:value-type="string">
            <text:p text:style-name="P1"/>
          </table:table-cell>
        </table:table-row>
        <table:table-row table:style-name="CF_5f_Tab_5f_multi03032021162455.2">
          <table:table-cell table:style-name="CF_5f_Tab_5f_multi03032021162455.A2" office:value-type="string">
            <text:p text:style-name="P1"/>
          </table:table-cell>
          <table:table-cell table:style-name="CF_5f_Tab_5f_multi03032021162455.A2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F2" office:value-type="string">
            <text:p text:style-name="P7">4</text:p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H2" office:value-type="string">
            <text:p text:style-name="P7">4</text:p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2" office:value-type="string">
            <text:p text:style-name="P1"/>
          </table:table-cell>
          <table:covered-table-cell/>
        </table:table-row>
        <table:table-row table:style-name="CF_5f_Tab_5f_multi03032021162455.3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2">
          <table:table-cell table:style-name="CF_5f_Tab_5f_multi03032021162455.A2" office:value-type="string">
            <text:p text:style-name="P1"/>
          </table:table-cell>
          <table:table-cell table:style-name="CF_5f_Tab_5f_multi03032021162455.B4" office:value-type="string">
            <text:p text:style-name="P5">×</text:p>
          </table:table-cell>
          <table:table-cell table:style-name="CF_5f_Tab_5f_multi03032021162455.C4" office:value-type="string">
            <text:p text:style-name="P8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H4" office:value-type="string">
            <text:p text:style-name="P7">3</text:p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4" office:value-type="string">
            <text:p text:style-name="P1"/>
          </table:table-cell>
          <table:covered-table-cell/>
        </table:table-row>
        <table:table-row table:style-name="CF_5f_Tab_5f_multi03032021162455.5"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J5" office:value-type="string">
            <text:p text:style-name="P1"/>
          </table:table-cell>
          <table:covered-table-cell/>
        </table:table-row>
        <table:table-row table:style-name="CF_5f_Tab_5f_multi03032021162455.5">
          <table:table-cell table:style-name="CF_5f_Tab_5f_multi03032021162455.A2" office:value-type="string">
            <text:p text:style-name="P1"/>
          </table:table-cell>
          <table:table-cell table:style-name="CF_5f_Tab_5f_multi03032021162455.B6" office:value-type="string">
            <text:p text:style-name="P3"/>
          </table:table-cell>
          <table:table-cell table:style-name="CF_5f_Tab_5f_multi03032021162455.C6" office:value-type="string">
            <text:p text:style-name="P1"/>
          </table:table-cell>
          <table:table-cell table:style-name="CF_5f_Tab_5f_multi03032021162455.D6" office:value-type="string">
            <text:p text:style-name="P1"/>
          </table:table-cell>
          <table:table-cell table:style-name="CF_5f_Tab_5f_multi03032021162455.E6" office:value-type="string">
            <text:p text:style-name="P1"/>
          </table:table-cell>
          <table:table-cell table:style-name="CF_5f_Tab_5f_multi03032021162455.F6" office:value-type="string">
            <text:p text:style-name="P1"/>
          </table:table-cell>
          <table:table-cell table:style-name="CF_5f_Tab_5f_multi03032021162455.G6" office:value-type="string">
            <text:p text:style-name="P1"/>
          </table:table-cell>
          <table:table-cell table:style-name="CF_5f_Tab_5f_multi03032021162455.H6" office:value-type="string">
            <text:p text:style-name="P1"/>
          </table:table-cell>
          <table:table-cell table:style-name="CF_5f_Tab_5f_multi03032021162455.I6" office:value-type="string">
            <text:p text:style-name="P1"/>
          </table:table-cell>
          <table:table-cell table:style-name="CF_5f_Tab_5f_multi03032021162455.J6" office:value-type="string">
            <text:p text:style-name="P1"/>
          </table:table-cell>
          <table:covered-table-cell/>
        </table:table-row>
        <table:table-row table:style-name="CF_5f_Tab_5f_multi03032021162455.7">
          <table:table-cell table:style-name="CF_5f_Tab_5f_multi03032021162455.A2" office:value-type="string">
            <text:p text:style-name="P1"/>
          </table:table-cell>
          <table:table-cell table:style-name="CF_5f_Tab_5f_multi03032021162455.A2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2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8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2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D9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  <table:table-row table:style-name="CF_5f_Tab_5f_multi03032021162455.10"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3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table-cell table:style-name="CF_5f_Tab_5f_multi03032021162455.A1" office:value-type="string">
            <text:p text:style-name="P1"/>
          </table:table-cell>
          <table:covered-table-cell/>
        </table:table-row>
      </table:table>
      <text:p text:style-name="P16"/>
      <text:p text:style-name="P17"/>
      <table:table table:name="CF_Tab_multi03032021162508" table:style-name="CF_5f_Tab_5f_multi03032021162508">
        <table:table-column table:style-name="CF_5f_Tab_5f_multi03032021162508.A"/>
        <table:table-column table:style-name="CF_5f_Tab_5f_multi03032021162508.B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C"/>
        <table:table-column table:style-name="CF_5f_Tab_5f_multi03032021162508.D"/>
        <table:table-column table:style-name="CF_5f_Tab_5f_multi03032021162508.K"/>
        <table:table-column table:style-name="CF_5f_Tab_5f_multi03032021162508.L"/>
        <table:table-row table:style-name="CF_5f_Tab_5f_multi03032021162508.1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table:number-rows-spanned="12" office:value-type="string">
            <text:p text:style-name="P1"/>
          </table:table-cell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0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0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0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2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4" office:value-type="string">
            <text:p text:style-name="P7">1</text:p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4" office:value-type="string">
            <text:p text:style-name="P7">0</text:p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H4" office:value-type="string">
            <text:p text:style-name="P7">6</text:p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4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5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A1" office:value-type="string">
            <text:p text:style-name="P1"/>
          </table:table-cell>
          <table:table-cell table:style-name="CF_5f_Tab_5f_multi03032021162508.B6" office:value-type="string">
            <text:p text:style-name="P5">×</text:p>
          </table:table-cell>
          <table:table-cell table:style-name="CF_5f_Tab_5f_multi03032021162508.C6" office:value-type="string">
            <text:p text:style-name="P8"/>
          </table:table-cell>
          <table:table-cell table:style-name="CF_5f_Tab_5f_multi03032021162508.D6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6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H6" office:value-type="string">
            <text:p text:style-name="P7">5</text:p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2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7"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J7" office:value-type="string">
            <text:p text:style-name="P1"/>
          </table:table-cell>
          <table:table-cell table:style-name="CF_5f_Tab_5f_multi03032021162508.J7" office:value-type="string">
            <text:p text:style-name="P1"/>
          </table:table-cell>
          <table:covered-table-cell/>
        </table:table-row>
        <table:table-row table:style-name="CF_5f_Tab_5f_multi03032021162508.7">
          <table:table-cell table:style-name="CF_5f_Tab_5f_multi03032021162508.A1" office:value-type="string">
            <text:p text:style-name="P1"/>
          </table:table-cell>
          <table:table-cell table:style-name="CF_5f_Tab_5f_multi03032021162508.B8" office:value-type="string">
            <text:p text:style-name="P3"/>
          </table:table-cell>
          <table:table-cell table:style-name="CF_5f_Tab_5f_multi03032021162508.C8" office:value-type="string">
            <text:p text:style-name="P1"/>
          </table:table-cell>
          <table:table-cell table:style-name="CF_5f_Tab_5f_multi03032021162508.D8" office:value-type="string">
            <text:p text:style-name="P1"/>
          </table:table-cell>
          <table:table-cell table:style-name="CF_5f_Tab_5f_multi03032021162508.E8" office:value-type="string">
            <text:p text:style-name="P1"/>
          </table:table-cell>
          <table:table-cell table:style-name="CF_5f_Tab_5f_multi03032021162508.F8" office:value-type="string">
            <text:p text:style-name="P1"/>
          </table:table-cell>
          <table:table-cell table:style-name="CF_5f_Tab_5f_multi03032021162508.G8" office:value-type="string">
            <text:p text:style-name="P1"/>
          </table:table-cell>
          <table:table-cell table:style-name="CF_5f_Tab_5f_multi03032021162508.H8" office:value-type="string">
            <text:p text:style-name="P1"/>
          </table:table-cell>
          <table:table-cell table:style-name="CF_5f_Tab_5f_multi03032021162508.I8" office:value-type="string">
            <text:p text:style-name="P1"/>
          </table:table-cell>
          <table:table-cell table:style-name="CF_5f_Tab_5f_multi03032021162508.J8" office:value-type="string">
            <text:p text:style-name="P1"/>
          </table:table-cell>
          <table:table-cell table:style-name="CF_5f_Tab_5f_multi03032021162508.J8" office:value-type="string">
            <text:p text:style-name="P1"/>
          </table:table-cell>
          <table:covered-table-cell/>
        </table:table-row>
        <table:table-row table:style-name="CF_5f_Tab_5f_multi03032021162508.9">
          <table:table-cell table:style-name="CF_5f_Tab_5f_multi03032021162508.A1" office:value-type="string">
            <text:p text:style-name="P1"/>
          </table:table-cell>
          <table:table-cell table:style-name="CF_5f_Tab_5f_multi03032021162508.A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A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0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2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D1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  <table:table-row table:style-name="CF_5f_Tab_5f_multi03032021162508.12"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3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table-cell table:style-name="CF_5f_Tab_5f_multi03032021162508.C1" office:value-type="string">
            <text:p text:style-name="P1"/>
          </table:table-cell>
          <table:covered-table-cell/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table:number-rows-spanned="12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1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1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11"/>
          </table:table-cell>
          <table:table-cell table:style-name="Tableau1.C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D4" office:value-type="string">
            <text:p text:style-name="P7">2</text:p>
          </table:table-cell>
          <table:table-cell table:style-name="Tableau1.C1" office:value-type="string">
            <text:p text:style-name="P2"/>
          </table:table-cell>
          <table:table-cell table:style-name="Tableau1.D4" office:value-type="string">
            <text:p text:style-name="P7">3</text:p>
          </table:table-cell>
          <table:table-cell table:style-name="Tableau1.C1" office:value-type="string">
            <text:p text:style-name="P2"/>
          </table:table-cell>
          <table:table-cell table:style-name="Tableau1.H4" office:value-type="string">
            <text:p text:style-name="P7">7</text:p>
          </table:table-cell>
          <table:table-cell table:style-name="Tableau1.C1" office:value-type="string">
            <text:p text:style-name="P2"/>
          </table:table-cell>
          <table:table-cell table:style-name="Tableau1.J4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B6" office:value-type="string">
            <text:p text:style-name="P6">×</text:p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H6" office:value-type="string">
            <text:p text:style-name="P7">6</text:p>
          </table:table-cell>
          <table:table-cell table:style-name="Tableau1.C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J7" office:value-type="string">
            <text:p text:style-name="P2"/>
          </table:table-cell>
          <table:table-cell table:style-name="Tableau1.J7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H8" office:value-type="string">
            <text:p text:style-name="P2"/>
          </table:table-cell>
          <table:table-cell table:style-name="Tableau1.I8" office:value-type="string">
            <text:p text:style-name="P2"/>
          </table:table-cell>
          <table:table-cell table:style-name="Tableau1.J8" office:value-type="string">
            <text:p text:style-name="P2"/>
          </table:table-cell>
          <table:table-cell table:style-name="Tableau1.J8" office:value-type="string">
            <text:p text:style-name="P2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15:46.021000000</meta:creation-date>
    <dc:date>2021-03-03T16:31:19.704000000</dc:date>
    <meta:editing-duration>PT12M3S</meta:editing-duration>
    <meta:editing-cycles>5</meta:editing-cycles>
    <meta:generator>LibreOffice/6.4.6.2$Windows_X86_64 LibreOffice_project/0ce51a4fd21bff07a5c061082cc82c5ed232f115</meta:generator>
    <meta:document-statistic meta:table-count="3" meta:image-count="0" meta:object-count="0" meta:page-count="1" meta:paragraph-count="16" meta:word-count="19" meta:character-count="54" meta:non-whitespace-character-count="50"/>
  </office:meta>
</office:document-meta>
</file>